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84</text:p>
          </table:table-cell>
          <table:table-cell table:number-columns-repeated="4" table:style-name="ce10"/>
          <table:table-cell office:value-type="string" table:style-name="ce12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2</text:p>
          </table:table-cell>
          <table:covered-table-cell/>
          <table:table-cell office:value-type="float" office:value="69557831" table:style-name="ce20">
            <text:p>69557831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560</text:p>
          </table:table-cell>
          <table:covered-table-cell/>
          <table:table-cell office:value-type="float" office:value="33622507.579999998" table:style-name="ce20">
            <text:p>33622507,5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1:601</text:p>
          </table:table-cell>
          <table:covered-table-cell/>
          <table:table-cell office:value-type="float" office:value="51859.5" table:style-name="ce20">
            <text:p>51859,5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90002:345</text:p>
          </table:table-cell>
          <table:covered-table-cell/>
          <table:table-cell office:value-type="float" office:value="1055220" table:style-name="ce20">
            <text:p>105522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90009:467</text:p>
          </table:table-cell>
          <table:covered-table-cell/>
          <table:table-cell office:value-type="float" office:value="294000" table:style-name="ce20">
            <text:p>29400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00005:395</text:p>
          </table:table-cell>
          <table:covered-table-cell/>
          <table:table-cell office:value-type="float" office:value="19195958.199999999" table:style-name="ce20">
            <text:p>19195958,2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00005:396</text:p>
          </table:table-cell>
          <table:covered-table-cell/>
          <table:table-cell office:value-type="float" office:value="1636605" table:style-name="ce20">
            <text:p>1636605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29:389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4000001:163</text:p>
          </table:table-cell>
          <table:covered-table-cell/>
          <table:table-cell office:value-type="float" office:value="317756.56" table:style-name="ce20">
            <text:p>317756,5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4700004:14</text:p>
          </table:table-cell>
          <table:covered-table-cell/>
          <table:table-cell office:value-type="float" office:value="264685.46999999997" table:style-name="ce20">
            <text:p>264685,4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04:656</text:p>
          </table:table-cell>
          <table:covered-table-cell/>
          <table:table-cell office:value-type="float" office:value="458407.25" table:style-name="ce20">
            <text:p>458407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6:1053</text:p>
          </table:table-cell>
          <table:covered-table-cell/>
          <table:table-cell office:value-type="float" office:value="323920" table:style-name="ce20">
            <text:p>32392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8:177</text:p>
          </table:table-cell>
          <table:covered-table-cell/>
          <table:table-cell office:value-type="float" office:value="19811.43" table:style-name="ce20">
            <text:p>19811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6:118</text:p>
          </table:table-cell>
          <table:covered-table-cell/>
          <table:table-cell office:value-type="float" office:value="307640.96999999997" table:style-name="ce20">
            <text:p>307640,9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6:76</text:p>
          </table:table-cell>
          <table:covered-table-cell/>
          <table:table-cell office:value-type="float" office:value="456687" table:style-name="ce20">
            <text:p>456687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28:41</text:p>
          </table:table-cell>
          <table:covered-table-cell/>
          <table:table-cell office:value-type="float" office:value="1098124.6499999999" table:style-name="ce20">
            <text:p>1098124,6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8:43</text:p>
          </table:table-cell>
          <table:covered-table-cell/>
          <table:table-cell office:value-type="float" office:value="668838.87" table:style-name="ce20">
            <text:p>668838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0016:242</text:p>
          </table:table-cell>
          <table:covered-table-cell/>
          <table:table-cell office:value-type="float" office:value="225540" table:style-name="ce20">
            <text:p>22554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25:5</text:p>
          </table:table-cell>
          <table:covered-table-cell/>
          <table:table-cell office:value-type="float" office:value="488044.79999999999" table:style-name="ce20">
            <text:p>48804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800004:184</text:p>
          </table:table-cell>
          <table:covered-table-cell/>
          <table:table-cell office:value-type="float" office:value="51323.44" table:style-name="ce20">
            <text:p>51323,4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1:282</text:p>
          </table:table-cell>
          <table:covered-table-cell/>
          <table:table-cell office:value-type="float" office:value="1047525.48" table:style-name="ce20">
            <text:p>1047525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101000:5057</text:p>
          </table:table-cell>
          <table:covered-table-cell/>
          <table:table-cell office:value-type="float" office:value="37824" table:style-name="ce20">
            <text:p>37824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401:2011</text:p>
          </table:table-cell>
          <table:covered-table-cell/>
          <table:table-cell office:value-type="float" office:value="93701.88" table:style-name="ce20">
            <text:p>937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6:917</text:p>
          </table:table-cell>
          <table:covered-table-cell/>
          <table:table-cell office:value-type="float" office:value="45209.01" table:style-name="ce20">
            <text:p>45209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370001:297</text:p>
          </table:table-cell>
          <table:covered-table-cell/>
          <table:table-cell office:value-type="float" office:value="52512" table:style-name="ce20">
            <text:p>52512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460004:62</text:p>
          </table:table-cell>
          <table:covered-table-cell/>
          <table:table-cell office:value-type="float" office:value="829367.1" table:style-name="ce20">
            <text:p>829367,1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520018:16</text:p>
          </table:table-cell>
          <table:covered-table-cell/>
          <table:table-cell office:value-type="float" office:value="457028.88" table:style-name="ce20">
            <text:p>457028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00008:699</text:p>
          </table:table-cell>
          <table:covered-table-cell/>
          <table:table-cell office:value-type="float" office:value="203247.12" table:style-name="ce20">
            <text:p>203247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000000:17</text:p>
          </table:table-cell>
          <table:covered-table-cell/>
          <table:table-cell office:value-type="float" office:value="8196237.0599999996" table:style-name="ce20">
            <text:p>8196237,0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6100011:288</text:p>
          </table:table-cell>
          <table:covered-table-cell/>
          <table:table-cell office:value-type="float" office:value="1097280" table:style-name="ce20">
            <text:p>109728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0:6532</text:p>
          </table:table-cell>
          <table:covered-table-cell/>
          <table:table-cell office:value-type="float" office:value="456369.72" table:style-name="ce20">
            <text:p>456369,7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401001:253</text:p>
          </table:table-cell>
          <table:covered-table-cell/>
          <table:table-cell office:value-type="float" office:value="212223.94" table:style-name="ce20">
            <text:p>212223,9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401001:254</text:p>
          </table:table-cell>
          <table:covered-table-cell/>
          <table:table-cell office:value-type="float" office:value="495913.26" table:style-name="ce20">
            <text:p>495913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3:1035</text:p>
          </table:table-cell>
          <table:covered-table-cell/>
          <table:table-cell office:value-type="float" office:value="520406.48" table:style-name="ce20">
            <text:p>520406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13:1036</text:p>
          </table:table-cell>
          <table:covered-table-cell/>
          <table:table-cell office:value-type="float" office:value="145412.96" table:style-name="ce20">
            <text:p>145412,9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5721</text:p>
          </table:table-cell>
          <table:covered-table-cell/>
          <table:table-cell office:value-type="float" office:value="24537637.780000001" table:style-name="ce20">
            <text:p>24537637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722</text:p>
          </table:table-cell>
          <table:covered-table-cell/>
          <table:table-cell office:value-type="float" office:value="4913690.68" table:style-name="ce20">
            <text:p>4913690,6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725</text:p>
          </table:table-cell>
          <table:covered-table-cell/>
          <table:table-cell office:value-type="float" office:value="1311064.56" table:style-name="ce20">
            <text:p>1311064,5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601016:237</text:p>
          </table:table-cell>
          <table:covered-table-cell/>
          <table:table-cell office:value-type="float" office:value="210144.57" table:style-name="ce20">
            <text:p>210144,5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601016:238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2:1511</text:p>
          </table:table-cell>
          <table:covered-table-cell/>
          <table:table-cell office:value-type="float" office:value="884816.9" table:style-name="ce20">
            <text:p>884816,9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13001:162</text:p>
          </table:table-cell>
          <table:covered-table-cell/>
          <table:table-cell office:value-type="float" office:value="108599.4" table:style-name="ce20">
            <text:p>108599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4</text:p>
          </table:table-cell>
          <table:covered-table-cell/>
          <table:table-cell office:value-type="float" office:value="33636200" table:style-name="ce20">
            <text:p>3363620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1800008:85</text:p>
          </table:table-cell>
          <table:covered-table-cell/>
          <table:table-cell office:value-type="float" office:value="293574.71999999997" table:style-name="ce20">
            <text:p>293574,7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3000009:340</text:p>
          </table:table-cell>
          <table:covered-table-cell/>
          <table:table-cell office:value-type="float" office:value="550489.88" table:style-name="ce20">
            <text:p>550489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500008:177</text:p>
          </table:table-cell>
          <table:covered-table-cell/>
          <table:table-cell office:value-type="float" office:value="162112.5" table:style-name="ce20">
            <text:p>162112,5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1400003:206</text:p>
          </table:table-cell>
          <table:covered-table-cell/>
          <table:table-cell office:value-type="float" office:value="134181" table:style-name="ce20">
            <text:p>134181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2900025:2</text:p>
          </table:table-cell>
          <table:covered-table-cell/>
          <table:table-cell office:value-type="float" office:value="234462" table:style-name="ce20">
            <text:p>234462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6400004:225</text:p>
          </table:table-cell>
          <table:covered-table-cell/>
          <table:table-cell office:value-type="float" office:value="426090" table:style-name="ce20">
            <text:p>42609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05:36</text:p>
          </table:table-cell>
          <table:covered-table-cell/>
          <table:table-cell office:value-type="float" office:value="538184.31000000006" table:style-name="ce20">
            <text:p>538184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2700004:61</text:p>
          </table:table-cell>
          <table:covered-table-cell/>
          <table:table-cell office:value-type="float" office:value="278583.55" table:style-name="ce20">
            <text:p>278583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0000000:5195</text:p>
          </table:table-cell>
          <table:covered-table-cell/>
          <table:table-cell office:value-type="float" office:value="6794260.4800000004" table:style-name="ce20">
            <text:p>6794260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500024:11</text:p>
          </table:table-cell>
          <table:covered-table-cell/>
          <table:table-cell office:value-type="float" office:value="17850" table:style-name="ce20">
            <text:p>1785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0500024:2</text:p>
          </table:table-cell>
          <table:covered-table-cell/>
          <table:table-cell office:value-type="float" office:value="17850" table:style-name="ce20">
            <text:p>1785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1600005:247</text:p>
          </table:table-cell>
          <table:covered-table-cell/>
          <table:table-cell office:value-type="float" office:value="130390" table:style-name="ce20">
            <text:p>13039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100010:802</text:p>
          </table:table-cell>
          <table:covered-table-cell/>
          <table:table-cell office:value-type="float" office:value="2872334.85" table:style-name="ce20">
            <text:p>2872334,8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1100004:255</text:p>
          </table:table-cell>
          <table:covered-table-cell/>
          <table:table-cell office:value-type="float" office:value="281908.62" table:style-name="ce20">
            <text:p>281908,6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700008:40</text:p>
          </table:table-cell>
          <table:covered-table-cell/>
          <table:table-cell office:value-type="float" office:value="2408465.08" table:style-name="ce20">
            <text:p>240846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800008:198</text:p>
          </table:table-cell>
          <table:covered-table-cell/>
          <table:table-cell office:value-type="float" office:value="147930" table:style-name="ce20">
            <text:p>14793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800008:199</text:p>
          </table:table-cell>
          <table:covered-table-cell/>
          <table:table-cell office:value-type="float" office:value="147930" table:style-name="ce20">
            <text:p>14793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1100002:264</text:p>
          </table:table-cell>
          <table:covered-table-cell/>
          <table:table-cell office:value-type="float" office:value="545459.1" table:style-name="ce20">
            <text:p>545459,1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5300003:340</text:p>
          </table:table-cell>
          <table:covered-table-cell/>
          <table:table-cell office:value-type="float" office:value="427275.16" table:style-name="ce20">
            <text:p>427275,1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5300003:341</text:p>
          </table:table-cell>
          <table:covered-table-cell/>
          <table:table-cell office:value-type="float" office:value="580924.84" table:style-name="ce20">
            <text:p>580924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2000:1046</text:p>
          </table:table-cell>
          <table:covered-table-cell/>
          <table:table-cell office:value-type="float" office:value="222700" table:style-name="ce20">
            <text:p>22270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01001:254</text:p>
          </table:table-cell>
          <table:covered-table-cell/>
          <table:table-cell office:value-type="float" office:value="2891785.05" table:style-name="ce20">
            <text:p>2891785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417:1182</text:p>
          </table:table-cell>
          <table:covered-table-cell/>
          <table:table-cell office:value-type="float" office:value="11713382.199999999" table:style-name="ce20">
            <text:p>11713382,2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020:30</text:p>
          </table:table-cell>
          <table:covered-table-cell/>
          <table:table-cell office:value-type="float" office:value="652156.02" table:style-name="ce20">
            <text:p>652156,0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105:12</text:p>
          </table:table-cell>
          <table:covered-table-cell/>
          <table:table-cell office:value-type="float" office:value="10196730.18" table:style-name="ce20">
            <text:p>10196730,1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740009:652</text:p>
          </table:table-cell>
          <table:covered-table-cell/>
          <table:table-cell office:value-type="float" office:value="133820" table:style-name="ce20">
            <text:p>13382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36000:734</text:p>
          </table:table-cell>
          <table:covered-table-cell/>
          <table:table-cell office:value-type="float" office:value="161331.75" table:style-name="ce20">
            <text:p>161331,7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00016:8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00016:9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16:9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00016:9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6:9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53000:265</text:p>
          </table:table-cell>
          <table:covered-table-cell/>
          <table:table-cell office:value-type="float" office:value="240669.84" table:style-name="ce20">
            <text:p>240669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53000:329</text:p>
          </table:table-cell>
          <table:covered-table-cell/>
          <table:table-cell office:value-type="float" office:value="243521.61" table:style-name="ce20">
            <text:p>243521,6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53000:49</text:p>
          </table:table-cell>
          <table:covered-table-cell/>
          <table:table-cell office:value-type="float" office:value="240180.92" table:style-name="ce20">
            <text:p>240180,9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53000:71</text:p>
          </table:table-cell>
          <table:covered-table-cell/>
          <table:table-cell office:value-type="float" office:value="233678.4" table:style-name="ce20">
            <text:p>233678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53000:72</text:p>
          </table:table-cell>
          <table:covered-table-cell/>
          <table:table-cell office:value-type="float" office:value="235027.98" table:style-name="ce20">
            <text:p>235027,9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53000:73</text:p>
          </table:table-cell>
          <table:covered-table-cell/>
          <table:table-cell office:value-type="float" office:value="241553.34" table:style-name="ce20">
            <text:p>241553,3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814000:264</text:p>
          </table:table-cell>
          <table:covered-table-cell/>
          <table:table-cell office:value-type="float" office:value="89675" table:style-name="ce20">
            <text:p>89675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000005:1735</text:p>
          </table:table-cell>
          <table:covered-table-cell/>
          <table:table-cell office:value-type="float" office:value="201308.16" table:style-name="ce20">
            <text:p>201308,1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000000:29</text:p>
          </table:table-cell>
          <table:covered-table-cell/>
          <table:table-cell office:value-type="float" office:value="84527701.739999995" table:style-name="ce20">
            <text:p>84527701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000000:3175</text:p>
          </table:table-cell>
          <table:covered-table-cell/>
          <table:table-cell office:value-type="float" office:value="86421647.5" table:style-name="ce20">
            <text:p>86421647,5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400002:40</text:p>
          </table:table-cell>
          <table:covered-table-cell/>
          <table:table-cell office:value-type="float" office:value="1109204.8" table:style-name="ce20">
            <text:p>110920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600001:386</text:p>
          </table:table-cell>
          <table:covered-table-cell/>
          <table:table-cell office:value-type="float" office:value="1106001" table:style-name="ce20">
            <text:p>1106001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600001:389</text:p>
          </table:table-cell>
          <table:covered-table-cell/>
          <table:table-cell office:value-type="float" office:value="1110865" table:style-name="ce20">
            <text:p>1110865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4300006:417</text:p>
          </table:table-cell>
          <table:covered-table-cell/>
          <table:table-cell office:value-type="float" office:value="558314.80000000005" table:style-name="ce20">
            <text:p>55831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4300006:418</text:p>
          </table:table-cell>
          <table:covered-table-cell/>
          <table:table-cell office:value-type="float" office:value="225835.2" table:style-name="ce20">
            <text:p>225835,2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6400008:218</text:p>
          </table:table-cell>
          <table:covered-table-cell/>
          <table:table-cell office:value-type="float" office:value="1068130" table:style-name="ce20">
            <text:p>106813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6400014:2</text:p>
          </table:table-cell>
          <table:covered-table-cell/>
          <table:table-cell office:value-type="float" office:value="1153810" table:style-name="ce20">
            <text:p>115381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43:687</text:p>
          </table:table-cell>
          <table:covered-table-cell/>
          <table:table-cell office:value-type="float" office:value="912893.12" table:style-name="ce20">
            <text:p>912893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71:338</text:p>
          </table:table-cell>
          <table:covered-table-cell/>
          <table:table-cell office:value-type="float" office:value="993132.96" table:style-name="ce20">
            <text:p>993132,9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71:339</text:p>
          </table:table-cell>
          <table:covered-table-cell/>
          <table:table-cell office:value-type="float" office:value="993752.04" table:style-name="ce20">
            <text:p>993752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7003:193</text:p>
          </table:table-cell>
          <table:covered-table-cell/>
          <table:table-cell office:value-type="float" office:value="909664.47" table:style-name="ce20">
            <text:p>909664,4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7003:194</text:p>
          </table:table-cell>
          <table:covered-table-cell/>
          <table:table-cell office:value-type="float" office:value="545970" table:style-name="ce20">
            <text:p>545970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6009:120</text:p>
          </table:table-cell>
          <table:covered-table-cell/>
          <table:table-cell office:value-type="float" office:value="221180.12" table:style-name="ce20">
            <text:p>221180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7009:2834</text:p>
          </table:table-cell>
          <table:covered-table-cell/>
          <table:table-cell office:value-type="float" office:value="16053257.119999999" table:style-name="ce20">
            <text:p>16053257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7009:2835</text:p>
          </table:table-cell>
          <table:covered-table-cell/>
          <table:table-cell office:value-type="float" office:value="8975553.8399999999" table:style-name="ce20">
            <text:p>8975553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15005:199</text:p>
          </table:table-cell>
          <table:covered-table-cell/>
          <table:table-cell office:value-type="float" office:value="602387.01" table:style-name="ce20">
            <text:p>602387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37003:5</text:p>
          </table:table-cell>
          <table:covered-table-cell/>
          <table:table-cell office:value-type="float" office:value="215810.4" table:style-name="ce20">
            <text:p>215810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52007:60</text:p>
          </table:table-cell>
          <table:covered-table-cell/>
          <table:table-cell office:value-type="float" office:value="3824777.86" table:style-name="ce20">
            <text:p>3824777,8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17:1846</text:p>
          </table:table-cell>
          <table:covered-table-cell/>
          <table:table-cell office:value-type="float" office:value="455536.62" table:style-name="ce20">
            <text:p>455536,6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2012:370</text:p>
          </table:table-cell>
          <table:covered-table-cell/>
          <table:table-cell office:value-type="float" office:value="1385498.7" table:style-name="ce20">
            <text:p>1385498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2012:371</text:p>
          </table:table-cell>
          <table:covered-table-cell/>
          <table:table-cell office:value-type="float" office:value="1370072.25" table:style-name="ce20">
            <text:p>137007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3001:94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3001:94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3001:941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3001:94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9002:10</text:p>
          </table:table-cell>
          <table:covered-table-cell/>
          <table:table-cell office:value-type="float" office:value="468205.63" table:style-name="ce20">
            <text:p>468205,6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22015:10</text:p>
          </table:table-cell>
          <table:covered-table-cell/>
          <table:table-cell office:value-type="float" office:value="405086.71999999997" table:style-name="ce20">
            <text:p>405086,7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2869266.340000004" table:style-name="ce20">
            <text:p>82869266,3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2001:76665</text:p>
          </table:table-cell>
          <table:covered-table-cell/>
          <table:table-cell office:value-type="float" office:value="55323.4" table:style-name="ce22">
            <text:p>55323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7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26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1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100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10001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1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1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2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2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440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010009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3101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3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79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79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79002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79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79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790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810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810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810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2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16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200101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200101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200101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101001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1:9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0001:9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0000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000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500001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500001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500001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500001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18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18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2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2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2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2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2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2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4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6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01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0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6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6301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6301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0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8401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3:01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0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4:3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4:5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25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31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59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82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38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61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6:0100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6:1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01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0118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012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232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125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25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5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102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19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3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3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650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65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8315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8326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8326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840001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840001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840001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8408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8408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845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845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845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845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845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845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8453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8453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846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104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70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7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9102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0:0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0:16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0:2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2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3823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3823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3904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2:010009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2:010015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2:39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1041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106032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18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180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18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180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18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3" table:number-rows-spanned="1" table:style-name="ce2">
            <text:p>36:34:0507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2A02C2BD082C1869FE7029FDA68DB8806B35502DAE05C1608EC694826A550A07FCB0968C91A758013BA489EB584F0FAC0B6E937BA827713135F9A6A86ECDC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23T10:00:34Z</meta:creation-date>
    <dc:date>2025-09-23T10:00:35Z</dc:date>
  </office:meta>
</office:document-meta>
</file>